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Default" style:family="paragraph">
      <style:text-properties fo:font-size="11pt" style:font-size-asian="11pt" style:font-size-complex="11pt"/>
    </style:style>
    <style:style style:name="P4" style:parent-style-name="Default" style:family="paragraph">
      <style:text-properties fo:font-size="11pt" style:font-size-asian="11pt" style:font-size-complex="11pt"/>
    </style:style>
    <style:style style:name="P5" style:parent-style-name="Default" style:family="paragraph">
      <style:text-properties fo:font-size="11pt" style:font-size-asian="11pt" style:font-size-complex="11pt"/>
    </style:style>
    <style:style style:name="P6" style:parent-style-name="Default" style:family="paragraph">
      <style:text-properties fo:font-size="11pt" style:font-size-asian="11pt" style:font-size-complex="11pt"/>
    </style:style>
    <style:style style:name="P7" style:parent-style-name="Default" style:family="paragraph">
      <style:text-properties fo:font-size="11pt" style:font-size-asian="11pt" style:font-size-complex="11pt"/>
    </style:style>
    <style:style style:name="P8" style:parent-style-name="Default" style:family="paragraph">
      <style:text-properties fo:font-size="11pt" style:font-size-asian="11pt" style:font-size-complex="11pt"/>
    </style:style>
    <style:style style:name="P9" style:parent-style-name="Default" style:family="paragraph">
      <style:text-properties fo:font-size="11pt" style:font-size-asian="11pt" style:font-size-complex="11pt"/>
    </style:style>
    <style:style style:name="P10" style:parent-style-name="Default" style:family="paragraph">
      <style:text-properties fo:font-size="11pt" style:font-size-asian="11pt" style:font-size-complex="11pt"/>
    </style:style>
    <style:style style:name="P11" style:parent-style-name="Default" style:family="paragraph">
      <style:text-properties fo:font-size="13pt" style:font-size-asian="13pt" style:font-size-complex="13pt"/>
    </style:style>
    <style:style style:name="P12" style:parent-style-name="Default" style:family="paragraph">
      <style:text-properties fo:font-size="13pt" style:font-size-asian="13pt" style:font-size-complex="13pt"/>
    </style:style>
    <style:style style:name="P13" style:parent-style-name="Default" style:family="paragraph">
      <style:text-properties fo:font-size="11pt" style:font-size-asian="11pt" style:font-size-complex="11pt"/>
    </style:style>
    <style:style style:name="P14" style:parent-style-name="Default" style:family="paragraph">
      <style:text-properties fo:font-size="13pt" style:font-size-asian="13pt" style:font-size-complex="13pt"/>
    </style:style>
    <style:style style:name="P15" style:parent-style-name="Default" style:family="paragraph">
      <style:text-properties fo:font-size="13pt" style:font-size-asian="13pt" style:font-size-complex="13pt"/>
    </style:style>
    <style:style style:name="P16" style:parent-style-name="Default" style:family="paragraph">
      <style:paragraph-properties fo:margin-bottom="0.0104in"/>
      <style:text-properties fo:font-size="11pt" style:font-size-asian="11pt" style:font-size-complex="11pt"/>
    </style:style>
    <style:style style:name="P17" style:parent-style-name="Default" style:family="paragraph">
      <style:paragraph-properties fo:margin-bottom="0.0104in"/>
      <style:text-properties fo:font-size="11pt" style:font-size-asian="11pt" style:font-size-complex="11pt"/>
    </style:style>
    <style:style style:name="P18" style:parent-style-name="Default" style:family="paragraph">
      <style:paragraph-properties fo:margin-bottom="0.0104in"/>
      <style:text-properties fo:font-size="11pt" style:font-size-asian="11pt" style:font-size-complex="11pt"/>
    </style:style>
    <style:style style:name="P19" style:parent-style-name="Default" style:family="paragraph">
      <style:paragraph-properties fo:margin-bottom="0.0104in"/>
      <style:text-properties fo:font-size="11pt" style:font-size-asian="11pt" style:font-size-complex="11pt"/>
    </style:style>
    <style:style style:name="P20" style:parent-style-name="Default" style:family="paragraph">
      <style:paragraph-properties fo:margin-bottom="0.0104in"/>
      <style:text-properties fo:font-size="11pt" style:font-size-asian="11pt" style:font-size-complex="11pt"/>
    </style:style>
    <style:style style:name="P21" style:parent-style-name="Default" style:family="paragraph">
      <style:text-properties fo:font-size="11pt" style:font-size-asian="11pt" style:font-size-complex="11pt"/>
    </style:style>
    <style:style style:name="P22" style:parent-style-name="Default" style:family="paragraph">
      <style:text-properties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32" style:parent-style-name="Car.predefinitoparagrafo" style:family="text">
      <style:text-properties fo:font-size="9pt" style:font-size-asian="9pt" style:font-size-complex="9pt"/>
    </style:style>
    <style:style style:name="P33" style:parent-style-name="Default" style:family="paragraph">
      <style:text-properties fo:font-size="9pt" style:font-size-asian="9pt" style:font-size-complex="9pt"/>
    </style:style>
    <style:style style:name="P34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35" style:parent-style-name="Default" style:family="paragraph">
      <style:text-properties fo:font-size="11pt" style:font-size-asian="11pt" style:font-size-complex="11pt"/>
    </style:style>
    <style:style style:name="P36" style:parent-style-name="Default" style:family="paragraph">
      <style:text-properties fo:font-size="11pt" style:font-size-asian="11pt" style:font-size-complex="11pt"/>
    </style:style>
    <style:style style:name="P37" style:parent-style-name="Default" style:family="paragraph">
      <style:text-properties fo:font-size="11pt" style:font-size-asian="11pt" style:font-size-complex="11pt"/>
    </style:style>
    <style:style style:name="T3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41" style:parent-style-name="Default" style:family="paragraph">
      <style:text-properties fo:font-size="11pt" style:font-size-asian="11pt" style:font-size-complex="11pt"/>
    </style:style>
    <style:style style:name="T42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4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44" style:parent-style-name="Default" style:family="paragraph">
      <style:paragraph-properties fo:margin-bottom="0.0125in"/>
    </style:style>
    <style:style style:name="T45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46" style:parent-style-name="Default" style:family="paragraph">
      <style:paragraph-properties fo:margin-bottom="0.0125in"/>
    </style:style>
    <style:style style:name="T47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48" style:parent-style-name="Default" style:family="paragraph">
      <style:paragraph-properties fo:margin-bottom="0.0125in"/>
    </style:style>
    <style:style style:name="T49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50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51" style:parent-style-name="Default" style:family="paragraph">
      <style:paragraph-properties fo:margin-bottom="0.0125in"/>
    </style:style>
    <style:style style:name="T52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53" style:parent-style-name="Default" style:family="paragraph">
      <style:paragraph-properties fo:margin-bottom="0.0125in"/>
    </style:style>
    <style:style style:name="T5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55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56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Default"><text:s/><text:span text:style-name="T2">DOMANDA DI ISCRIZIONE NELL’ALBO DELLE PERSONE IDONEE ALL’UFFICIO DI PRESIDENTE DI SEGGIO ELETTORALE<text:s/></text:span></text:p>
      <text:p text:style-name="P3"><text:tab/><text:tab/><text:tab/><text:tab/><text:tab/><text:tab/><text:tab/>AL COMUNE DI BRANDICO</text:p>
      <text:p text:style-name="P4"><text:tab/><text:tab/><text:tab/><text:tab/><text:tab/><text:tab/><text:tab/>SERVIZIO ELETTORALE<text:s/></text:p>
      <text:p text:style-name="P5">Il sottoscritto<text:s/>____________________________________________________________________________<text:s/></text:p>
      <text:p text:style-name="P6">nato a ______________________________________________ il __________________________________<text:s/></text:p>
      <text:p text:style-name="P7">residente a Brandico <text:s/>in Via _____________________________________________________n.<text:s/>_______<text:s/></text:p>
      <text:p text:style-name="P8">Codice Fiscale ____________________________________________________________________________<text:s/></text:p>
      <text:p text:style-name="P9">tel. ___________________________________________________________________________________<text:s/></text:p>
      <text:p text:style-name="P10">indirizzo mail __________________________________________________________________________<text:s/></text:p>
      <text:p text:style-name="P11"><text:tab/><text:tab/><text:tab/><text:tab/><text:tab/><text:tab/>CHIEDE<text:s/></text:p>
      <text:p text:style-name="P12"/>
      <text:p text:style-name="P13">di essere iscritto nell’albo delle persone idonee all’ufficio di presidente di seggio elettorale previsto dall’art.1 della Legge 21.03.1990, n.53 e, a tal proposito, consapevole delle sanzioni penali previste in caso di dichiarazione mendace, ai sensi degli artt.75-76 del D.P.R. n.445/2000<text:s/></text:p>
      <text:p text:style-name="P14"><text:tab/><text:tab/><text:tab/><text:tab/><text:tab/><text:tab/>DICHIARA<text:s/></text:p>
      <text:p text:style-name="P15"><text:bookmark-start text:name="_GoBack"/><text:bookmark-end text:name="_GoBack"/></text:p>
      <text:p text:style-name="P16">- di essere iscritto nelle liste elettorali del Comune di Brandico;<text:s/></text:p>
      <text:p text:style-name="P17">- di non aver mai riportato condanne penali e di non avere a proprio carico procedimenti <text:s/>penali in corso;<text:s/></text:p>
      <text:p text:style-name="P18">- di non trovarsi in alcuna delle situazioni di incompatibilità previste dalla Legge e a margine della presente specificate;(1)<text:s/></text:p>
      <text:p text:style-name="P19">- di essere in possesso del seguente titolo di studio_________________________________________<text:s/></text:p>
      <text:p text:style-name="P20">- di esercitare la seguente professione __________________________________________________<text:s/></text:p>
      <text:p text:style-name="P21">- di avere già svolto con diligenza funzioni di vicepresidente di seggio, segretario o scrutatore<text:s/></text:p>
      <text:p text:style-name="P22"/>
      <text:p text:style-name="Default"><text:span text:style-name="T23"><text:tab/></text:span><text:span text:style-name="T24"><text:tab/>si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no <text:s text:c="3"/></text:span><text:span text:style-name="T32">(barrare una delle caselle)<text:s/></text:span></text:p>
      <text:p text:style-name="P33"/>
      <text:p text:style-name="Default"/>
      <text:p text:style-name="P34">Dichiara altresì, di essere<text:s/>informato/a, ai sensi e per gli effetti del Decreto Legislativo 196/2003, che i dati personali raccolti saranno trattati anche con strumenti informatici esclusivamente nell’ambito del procedimento di cui all’oggetto.<text:s/></text:p>
      <text:p text:style-name="Default"/>
      <text:p text:style-name="P35">Brandico, lì_______________________ (firma) _____________________________________<text:s/></text:p>
      <text:p text:style-name="P36"/>
      <text:p text:style-name="P37"/>
      <text:p text:style-name="Default"><text:span text:style-name="T38">Ai sensi dell’art.38 del D.P.R. 28/12/2000 n.445, la dichiarazione è sottoscritta dall’interessato in presenza del dipendente addetto ovvero sottoscritta o inviata insieme alla fotocopia, non autenticata di un d</text:span><text:span text:style-name="T39">ocumento di identità personale del dichiarante, all’ufficio competente via fax o posta.<text:s/></text:span></text:p>
      <text:p text:style-name="Default"><text:span text:style-name="T40">(1) Art.23 del D.P.R. 16 maggio 1960,n.570 e Art. 38 del D.P.R. 30 marzo 1957,n.361:<text:s/></text:span></text:p>
      <text:p text:style-name="P41"/>
      <text:p text:style-name="Default"><text:span text:style-name="T42">“Sono esclusi dalle funzioni di presidente di Ufficio Elettorale di sezione, di<text:s/></text:span><text:span text:style-name="T43">scrutatore e di segretario:<text:s/></text:span></text:p>
      <text:p text:style-name="P44"><text:span text:style-name="T45">a) coloro che, alla data delle elezioni, hanno superato il settantesimo anno di età;<text:s/></text:span></text:p>
      <text:p text:style-name="P46"><text:span text:style-name="T47">b) i dipendenti del Ministero dell’Interno, delle poste e telecomunicazioni e dei trasporti;<text:s/></text:span></text:p>
      <text:p text:style-name="P48"><text:span text:style-name="T49">c) gli appartenenti alle Forze Armate in serviz</text:span><text:span text:style-name="T50">io;<text:s/></text:span></text:p>
      <text:p text:style-name="P51"><text:span text:style-name="T52">d) i medici provinciali, gli Ufficiali sanitari e i medici condotti;<text:s/></text:span></text:p>
      <text:p text:style-name="P53"><text:span text:style-name="T54">e) i segretari comunali e i dipendenti dei Comuni addetti o comandati a prestare servizio presso gli uffici elettorali comunali;<text:s/></text:span></text:p>
      <text:p text:style-name="Default"><text:span text:style-name="T55">f) i candidati alle elezioni per le quali si svolge</text:span><text:span text:style-name="T56"><text:s/>la votazione.”<text:s/>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2.0402in" style:print-orientation="portrait" fo:margin-top="1.2965in" fo:margin-left="0.6395in" fo:margin-bottom="0.7875in" fo:margin-right="0.5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ndico</meta:initial-creator>
    <dc:creator>brandico</dc:creator>
    <meta:creation-date>2013-09-30T14:51:00Z</meta:creation-date>
    <dc:date>2013-10-01T08:05:00Z</dc:date>
    <meta:template xlink:href="Normal" xlink:type="simple"/>
    <meta:editing-cycles>3</meta:editing-cycles>
    <meta:editing-duration>PT120S</meta:editing-duration>
    <meta:document-statistic meta:page-count="1" meta:paragraph-count="6" meta:word-count="449" meta:character-count="3005" meta:row-count="21" meta:non-whitespace-character-count="2562"/>
  </office:meta>
</office:document-meta>
</file>